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amenvoegen van een dubbele woning naar een vrijstaande woning en het legaliseren van bijgebouwen aan Oranjedorpstraat 2 A en 2 B te Nieuw-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DORDRECHT</text:span>
          </text:p>
            <text:p text:style-name="common-al">6 juli 2023, <text:span text:style-name="nadrukvet">Oranjedorpstraat 2 A en 2 B,</text:span> het samenvoegen van een dubbele woning naar een vrijstaande woning en het legaliseren van bijgebouwen (144378-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14185</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185</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185</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144378-2023</meta:user-defined>
    <dc:language>nl</dc:language>
    <meta:user-defined meta:name="OVERHEIDop.locatietype/OVERHEIDop.gebiedsmarkering">Adres</meta:user-defined>
    <meta:user-defined meta:name="OVERHEIDop.locatietype/OVERHEIDop.gebiedsmarkering">Adres</meta:user-defined>
    <meta:user-defined meta:name="DC.title">Toestemming voor het samenvoegen van een dubbele woning naar een vrijstaande woning en het legaliseren van bijgebouwen aan Oranjedorpstraat 2 A en 2 B te Nieuw-Dordrecht</meta:user-defined>
    <meta:user-defined meta:name="DCTERMS.W3CDTF/DCTERMS.available">2023-07-18</meta:user-defined>
    <meta:user-defined meta:name="DCTERMS.W3CDTF/OVERHEIDop.jaargang">2023</meta:user-defined>
    <meta:user-defined meta:name="OVERHEIDop.publicationIssue">314185</meta:user-defined>
    <meta:user-defined meta:name="OVERHEIDop.GmbID/DC.identifier">gmb-2023-314185</meta:user-defined>
    <meta:user-defined meta:name="OVERHEIDop.versieInformatie"/>
  </office:meta>
</office:document-meta>
</file>