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ubbele lantaarnpaalbanieren langs Vaart ZZ (ter hoogte van 4 tot en met 7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1 juli 2023, <text:span text:style-name="nadrukvet">langs Vaart ZZ (t.h.v. huisnr. 4 t/m 71),</text:span> het plaatsen van dubbele lantaarnpaalbanieren (15005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59-202</meta:user-defined>
    <dc:language>nl</dc:language>
    <meta:user-defined meta:name="OVERHEIDop.locatietype/OVERHEIDop.gebiedsmarkering">Weg</meta:user-defined>
    <meta:user-defined meta:name="DC.title">Toestemming voor het plaatsen van dubbele lantaarnpaalbanieren langs Vaart ZZ (ter hoogte van 4 tot en met 71) te Nieuw-Amsterdam</meta:user-defined>
    <meta:user-defined meta:name="DCTERMS.W3CDTF/DCTERMS.available">2023-07-18</meta:user-defined>
    <meta:user-defined meta:name="DCTERMS.W3CDTF/OVERHEIDop.jaargang">2023</meta:user-defined>
    <meta:user-defined meta:name="OVERHEIDop.publicationIssue">314181</meta:user-defined>
    <meta:user-defined meta:name="OVERHEIDop.GmbID/DC.identifier">gmb-2023-314181</meta:user-defined>
    <meta:user-defined meta:name="OVERHEIDop.versieInformatie"/>
  </office:meta>
</office:document-meta>
</file>