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7845967 - Cranenburgsestraat 116d Gro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plaatsen van een dakkapel</text:p>
            <text:p text:style-name="common-al">Locatie : Cranenburgsestraat 116d Groesbeek</text:p>
            <text:p text:style-name="common-al">Datum besluit : 14 juli 2023</text:p>
            <text:p text:style-name="common-al">Datum verzending : 14 juli 2023</text:p>
            <text:p text:style-name="common-al">Zaaknummer ODRN: W.Z23.104617.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14180</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180</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180</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verleende omgevingsvergunning - OLO 7845967 - Cranenburgsestraat 116d Groesbeek.</meta:user-defined>
    <meta:user-defined meta:name="DCTERMS.W3CDTF/DCTERMS.available">2023-07-18</meta:user-defined>
    <meta:user-defined meta:name="DCTERMS.W3CDTF/OVERHEIDop.jaargang">2023</meta:user-defined>
    <meta:user-defined meta:name="OVERHEIDop.publicationIssue">314180</meta:user-defined>
    <meta:user-defined meta:name="OVERHEIDop.GmbID/DC.identifier">gmb-2023-314180</meta:user-defined>
    <meta:user-defined meta:name="OVERHEIDop.versieInformatie"/>
  </office:meta>
</office:document-meta>
</file>