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achterzijde van de woning op plat dak van de gang aan  Rouaansekaai 11,  4331 H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599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aan de achterzijde van de woning op plat dak van de gang </text:span>aan <text:span text:style-name="nadrukvet">Rouaansekaai 1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januari 2023.</text:span></text:p>
            <text:p text:style-name="common-al">
            <text:span text:style-name="nadrukvet"/>Zij neemt daarover waarschijnlijk vóór <text:span text:style-name="nadrukvet">6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achterzijde van de woning op plat dak van de gang aan  Rouaansekaai 11,  4331 HA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8</meta:user-defined>
    <meta:user-defined meta:name="OVERHEIDop.GmbID/DC.identifier">gmb-2023-31418</meta:user-defined>
    <meta:user-defined meta:name="OVERHEIDop.versieInformatie"/>
  </office:meta>
</office:document-meta>
</file>