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paviljoen (snackbar Timmer), Stationsplein 4 8267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9359-2023</text:p>
            <text:p text:style-name="common-al">
            <text:span text:style-name="nadrukvet">Ingekomen:</text:span> 06-07-2023</text:p>
            <text:p text:style-name="common-al">
            <text:span text:style-name="nadrukvet">Locatie:</text:span> Stationsplein 4 8267AB Kampen</text:p>
            <text:p text:style-name="common-al">
            <text:span text:style-name="nadrukvet">Projectomschrijving:</text:span> het bouwen van een paviljoen (snackbar Timmer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17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7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7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3592023</meta:user-defined>
    <meta:user-defined meta:name="DCTERMS.abstract">het bouwen van een paviljoen (snackbar Timm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paviljoen (snackbar Timmer), Stationsplein 4 8267AB Kamp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178</meta:user-defined>
    <meta:user-defined meta:name="OVERHEIDop.GmbID/DC.identifier">gmb-2023-314178</meta:user-defined>
    <meta:user-defined meta:name="OVERHEIDop.versieInformatie"/>
  </office:meta>
</office:document-meta>
</file>