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15 Tuinstraat 56 te Tilburg, plaatsen van zonnepanelen, 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15 - I - Tuin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15 Tuinstraat 56 te Tilburg, plaatsen van zonnepanelen, 8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72</meta:user-defined>
    <meta:user-defined meta:name="OVERHEIDop.GmbID/DC.identifier">gmb-2023-314172</meta:user-defined>
    <meta:user-defined meta:name="OVERHEIDop.versieInformatie"/>
  </office:meta>
</office:document-meta>
</file>