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otale aanleg boven- en ondergrondse infrastructuur t.b.v. een nieuwbouwuitbreiding rondom Sint Laurens,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29667</text:span>
          </text:p>
            <text:p text:style-name="common-al">Burgemeester en wethouders van de gemeente Middelburg hebben een aanvraag voor een omgevingsvergunning ontvangen. De vergunning is aangevraagd voor <text:span text:style-name="nadrukvet">totale aanleg boven- en ondergrondse infrastructuur t.b.v. een nieuwbouwuitbreiding rondom Sint Laurens, fase 1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7 januari 2023.</text:span></text:p>
            <text:p text:style-name="common-al">
            <text:span text:style-name="nadrukvet"/>Zij neemt daarover waarschijnlijk vóór <text:span text:style-name="nadrukvet">14 maart</text:span><text:span text:style-name="nadrukvet"/><text:span text:style-name="nadrukvet">2023</text:span><text:span text:style-name="nadrukvet"/>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141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vergunning voor totale aanleg boven- en ondergrondse infrastructuur t.b.v. een nieuwbouwuitbreiding rondom Sint Laurens, fase 1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417</meta:user-defined>
    <meta:user-defined meta:name="OVERHEIDop.GmbID/DC.identifier">gmb-2023-31417</meta:user-defined>
    <meta:user-defined meta:name="OVERHEIDop.versieInformatie"/>
  </office:meta>
</office:document-meta>
</file>