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van Lennephof 4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Z/23/207674 / W2023-0311 voor een omgevingsvergunning betreffende het plaatsen van een vlaggenmast op locatie Jacob van Lennephof 4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16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6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6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acob van Lennephof 4 te Sommelsdij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4166</meta:user-defined>
    <meta:user-defined meta:name="OVERHEIDop.GmbID/DC.identifier">gmb-2023-314166</meta:user-defined>
    <meta:user-defined meta:name="OVERHEIDop.versieInformatie"/>
  </office:meta>
</office:document-meta>
</file>