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aan Oude Kleverskerkseweg 2 4341 PD Ar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8074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kleine windmolen </text:span>aan <text:span text:style-name="nadrukvet">Oude Kleverskerkseweg 2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anuari 2023.</text:span></text:p>
            <text:p text:style-name="common-al">
            <text:span text:style-name="nadrukvet"/>Zij neemt daarover waarschijnlijk vóór <text:span text:style-name="nadrukvet">9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leine windmolen aan Oude Kleverskerkseweg 2 4341 PD Arnemui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16</meta:user-defined>
    <meta:user-defined meta:name="OVERHEIDop.GmbID/DC.identifier">gmb-2023-31416</meta:user-defined>
    <meta:user-defined meta:name="OVERHEIDop.versieInformatie"/>
  </office:meta>
</office:document-meta>
</file>