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37 woningen aan Nijkampenweg 4 tot en met 20 en 34 tot en met 56 (even) en 35 tot en met 65 (oneven)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1 juli 2023, <text:span text:style-name="nadrukvet">Nijkampenweg 4 t/m 20 en 34 t/m 56 (even) en 35 t/m 65 (oneven),</text:span> het verduurzamen van 37 woningen (188561-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415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5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5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188561-2023</meta:user-defined>
    <dc:language>nl</dc:language>
    <meta:user-defined meta:name="OVERHEIDop.locatietype/OVERHEIDop.gebiedsmarkering">Weg</meta:user-defined>
    <meta:user-defined meta:name="DC.title">Toestemming voor het verduurzamen van 37 woningen aan Nijkampenweg 4 tot en met 20 en 34 tot en met 56 (even) en 35 tot en met 65 (oneven) te Emmen</meta:user-defined>
    <meta:user-defined meta:name="DCTERMS.W3CDTF/DCTERMS.available">2023-07-18</meta:user-defined>
    <meta:user-defined meta:name="DCTERMS.W3CDTF/OVERHEIDop.jaargang">2023</meta:user-defined>
    <meta:user-defined meta:name="OVERHEIDop.publicationIssue">314159</meta:user-defined>
    <meta:user-defined meta:name="OVERHEIDop.GmbID/DC.identifier">gmb-2023-314159</meta:user-defined>
    <meta:user-defined meta:name="OVERHEIDop.versieInformatie"/>
  </office:meta>
</office:document-meta>
</file>