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fitnessgebouw voor de Skonenvaarders, Reeveweg 2 8265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003-2023</text:p>
            <text:p text:style-name="common-al">
            <text:span text:style-name="nadrukvet">Ingekomen:</text:span> 10-07-2023</text:p>
            <text:p text:style-name="common-al">
            <text:span text:style-name="nadrukvet">Locatie:</text:span> Reeveweg 2 8265PR Kampen</text:p>
            <text:p text:style-name="common-al">
            <text:span text:style-name="nadrukvet">Projectomschrijving:</text:span> het bouwen van een fitnessgebouw voor de Skonenvaarder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0032023</meta:user-defined>
    <meta:user-defined meta:name="DCTERMS.abstract">het bouwen van een fitnessgebouw voor de Skonenvaar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fitnessgebouw voor de Skonenvaarders, Reeveweg 2 8265PR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56</meta:user-defined>
    <meta:user-defined meta:name="OVERHEIDop.GmbID/DC.identifier">gmb-2023-314156</meta:user-defined>
    <meta:user-defined meta:name="OVERHEIDop.versieInformatie"/>
  </office:meta>
</office:document-meta>
</file>