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vakwerkspant aan Mondriaanplein 1-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5 juli 2023, <text:span text:style-name="nadrukvet">Mondriaanplein 1-3,</text:span> het wijzigen van een vakwerkspant (166701-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415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5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5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166701-2023</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van een vakwerkspant aan Mondriaanplein 1-3 te Emmen</meta:user-defined>
    <meta:user-defined meta:name="DCTERMS.W3CDTF/DCTERMS.available">2023-07-18</meta:user-defined>
    <meta:user-defined meta:name="DCTERMS.W3CDTF/OVERHEIDop.jaargang">2023</meta:user-defined>
    <meta:user-defined meta:name="OVERHEIDop.publicationIssue">314154</meta:user-defined>
    <meta:user-defined meta:name="OVERHEIDop.GmbID/DC.identifier">gmb-2023-314154</meta:user-defined>
    <meta:user-defined meta:name="OVERHEIDop.versieInformatie"/>
  </office:meta>
</office:document-meta>
</file>