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fdweg-Noord 19, 2913L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li 2023 een aanvraag om een omgevingsvergunning ontvangen. Het gaat over het verbouwen van een woonhuis + nieuwe kap op de aanbouw achterzijde op de locatie Hoofdweg-Noord 19, 2913LB Nieuwerkerk aan den IJssel. De aanvraag is geregistreerd onder kenmerk 2023-0000965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415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5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5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ofdweg-Noord 19, 2913LB Nieuwerkerk aan den IJssel</meta:user-defined>
    <meta:user-defined meta:name="DCTERMS.W3CDTF/DCTERMS.available">2023-07-18</meta:user-defined>
    <meta:user-defined meta:name="DCTERMS.W3CDTF/OVERHEIDop.jaargang">2023</meta:user-defined>
    <meta:user-defined meta:name="OVERHEIDop.publicationIssue">314153</meta:user-defined>
    <meta:user-defined meta:name="OVERHEIDop.GmbID/DC.identifier">gmb-2023-314153</meta:user-defined>
    <meta:user-defined meta:name="OVERHEIDop.versieInformatie"/>
  </office:meta>
</office:document-meta>
</file>