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154, Blitterswijckseweg 2, 5871CE Broekhuizenvorst (BHZ01 D 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154</text:p>
            <text:p text:style-name="common-al">De omschrijving van de zaak: huisvesting arbeidsmigranten (verlenging)</text:p>
            <text:p text:style-name="common-al">De ontvangstdatum van de zaak: 6 juni 2023</text:p>
            <text:p text:style-name="common-al">De globale locatie: Blitterswijckseweg 2, 5871CE Broekhuizenvorst (BHZ01 D 1038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15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litterswijckseweg 2, 5871CE Broekhuizenvorst (BHZ01 D 1038)</meta:user-defined>
    <dc:language>nl</dc:language>
    <meta:user-defined meta:name="OVERHEIDop.locatietype/OVERHEIDop.gebiedsmarkering">Punt</meta:user-defined>
    <meta:user-defined meta:name="DC.title">Kennisgeving termijnverlenging Z2023-00001154, Blitterswijckseweg 2, 5871CE Broekhuizenvorst (BHZ01 D 1038)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50</meta:user-defined>
    <meta:user-defined meta:name="OVERHEIDop.GmbID/DC.identifier">gmb-2023-314150</meta:user-defined>
    <meta:user-defined meta:name="OVERHEIDop.versieInformatie"/>
  </office:meta>
</office:document-meta>
</file>