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en van een webshop vanuit huis aan Meanderhof 187, 4337 GS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808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openen van een webshop vanuit huis</text:span> aan <text:span text:style-name="nadrukvet">Meanderhof 18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januari 2023.</text:span></text:p>
            <text:p text:style-name="common-al">
            <text:span text:style-name="nadrukvet"/>Zij neemt daarover waarschijnlijk vóór <text:span text:style-name="nadrukvet">8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enen van een webshop vanuit huis aan Meanderhof 187, 4337 GS Middelbu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15</meta:user-defined>
    <meta:user-defined meta:name="OVERHEIDop.GmbID/DC.identifier">gmb-2023-31415</meta:user-defined>
    <meta:user-defined meta:name="OVERHEIDop.versieInformatie"/>
  </office:meta>
</office:document-meta>
</file>