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cht appartementen aan Houtkaai 5,  4331 JR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2746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realiseren van acht appartementen</text:span> aan <text:span text:style-name="nadrukvet">Houtkaai 5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3.</text:span></text:p>
            <text:p text:style-name="common-al">
            <text:span text:style-name="nadrukvet"/>Zij neemt daarover waarschijnlijk vóór <text:span text:style-name="nadrukvet">9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acht appartementen aan Houtkaai 5,  4331 JR 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4</meta:user-defined>
    <meta:user-defined meta:name="OVERHEIDop.GmbID/DC.identifier">gmb-2023-31414</meta:user-defined>
    <meta:user-defined meta:name="OVERHEIDop.versieInformatie"/>
  </office:meta>
</office:document-meta>
</file>