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mmelsdijkse Havendijk 1 t/m 22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juli 2023 een besluit genomen op de aanvraag met zaaknummer Z/23/207848 / W2023-0316 voor een omgevingsvergunning betreffende het realiseren van 111 flexwoningen (tijdelijk) op locatie Sommelsdijkse Havendijk 1 t/m 22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13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Sommelsdijkse Havendijk 1 t/m 221 te Middelharni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38</meta:user-defined>
    <meta:user-defined meta:name="OVERHEIDop.GmbID/DC.identifier">gmb-2023-314138</meta:user-defined>
    <meta:user-defined meta:name="OVERHEIDop.versieInformatie"/>
  </office:meta>
</office:document-meta>
</file>