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bouwen van een drijvende steiger, 2 picknickbanken en een informatiepaneel (project Waterrecreatie IJsseldelta) nabij Mandjeswaardweg 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057-2023</text:p>
            <text:p text:style-name="common-al">
            <text:span text:style-name="nadrukvet">Ingekomen:</text:span> 06-07-2023</text:p>
            <text:p text:style-name="common-al">
            <text:span text:style-name="nadrukvet">Locatie:</text:span> nabij Mandjeswaardweg 6</text:p>
            <text:p text:style-name="common-al">
            <text:span text:style-name="nadrukvet">Projectomschrijving:</text:span> het aanleggen en bouwen van een drijvende steiger, 2 picknickbanken en een informatiepaneel (project Waterrecreatie IJsseldelta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0572023</meta:user-defined>
    <meta:user-defined meta:name="DCTERMS.abstract">het aanleggen en bouwen van een drijvende steiger, 2 picknickbanken en een informatiepaneel (project Waterrecreatie IJsseldelt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en bouwen van een drijvende steiger, 2 picknickbanken en een informatiepaneel (project Waterrecreatie IJsseldelta) nabij Mandjeswaardweg 6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36</meta:user-defined>
    <meta:user-defined meta:name="OVERHEIDop.GmbID/DC.identifier">gmb-2023-314136</meta:user-defined>
    <meta:user-defined meta:name="OVERHEIDop.versieInformatie"/>
  </office:meta>
</office:document-meta>
</file>