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ouwen van een garage aan Hans Warrenstraat 5 4335 SG 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84985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ouwen van een garage</text:span> aan <text:span text:style-name="nadrukvet">Hans Warrenstraat 5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2 januari 2023</text:span><text:span text:style-name="nadrukvet">.</text:span></text:p>
            <text:p text:style-name="common-al">
            <text:span text:style-name="nadrukvet"/>Zij neemt daarover waarschijnlijk vóór <text:span text:style-name="nadrukvet">9 maart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41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ouwen van een garage aan Hans Warrenstraat 5 4335 SG  Middelbur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413</meta:user-defined>
    <meta:user-defined meta:name="OVERHEIDop.GmbID/DC.identifier">gmb-2023-31413</meta:user-defined>
    <meta:user-defined meta:name="OVERHEIDop.versieInformatie"/>
  </office:meta>
</office:document-meta>
</file>