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ST.-ELISABETHSTRAAT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St.-Elisabethstraat 1B Vught, aanleggen tijdelijke inrit, Z23-2655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41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ST.-ELISABETHSTRAAT 1B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29</meta:user-defined>
    <meta:user-defined meta:name="OVERHEIDop.GmbID/DC.identifier">gmb-2023-314129</meta:user-defined>
    <meta:user-defined meta:name="OVERHEIDop.versieInformatie"/>
  </office:meta>
</office:document-meta>
</file>