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aanleggen van stroomkabels en een glasvezelkabel aan tracé vanaf Nieuw-Amsterdamseweg 10 (NAM locatie SCH-447) naar noordelijke richting tot iets voorbij Oldenhuis Gratama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25 mei 2023, <text:span text:style-name="nadrukvet">tracé vanaf Nieuw-Amsterdamseweg 10 (NAM locatie SCH-447) naar noordelijke richting tot iets voorbij Oldenhuis Gratamaweg,</text:span> het aanleggen van stroomkabels en een glasvezelkabel (169212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12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2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212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de beslistermijn voor het aanleggen van stroomkabels en een glasvezelkabel aan tracé vanaf Nieuw-Amsterdamseweg 10 (NAM locatie SCH-447) naar noordelijke richting tot iets voorbij Oldenhuis Gratamaweg te Schoonebee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20</meta:user-defined>
    <meta:user-defined meta:name="OVERHEIDop.GmbID/DC.identifier">gmb-2023-314120</meta:user-defined>
    <meta:user-defined meta:name="OVERHEIDop.versieInformatie"/>
  </office:meta>
</office:document-meta>
</file>