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knotwilg op de hoek van Jazzroute 2, Bluesroute 132 en gemeenteperceel MDB01/P/3486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29677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kappen van een knotwilg </text:span><text:span text:style-name="nadrukvet">op de hoek van Jazzroute 2, Bluesroute 132 en gemeenteperceel MDB01/P/3486</text:span><text:span text:style-name="nadrukvet"> te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 januari 2023.</text:span></text:p>
            <text:p text:style-name="common-al">
            <text:span text:style-name="nadrukvet"/>Zij neemt daarover waarschijnlijk vóór <text:span text:style-name="nadrukvet">13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1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een knotwilg op de hoek van Jazzroute 2, Bluesroute 132 en gemeenteperceel MDB01/P/3486 te Middelbur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412</meta:user-defined>
    <meta:user-defined meta:name="OVERHEIDop.GmbID/DC.identifier">gmb-2023-31412</meta:user-defined>
    <meta:user-defined meta:name="OVERHEIDop.versieInformatie"/>
  </office:meta>
</office:document-meta>
</file>