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aanleggen van een injectiewatertransportleiding aan tracé vanaf Nieuw-Amsterdamseweg 10 tot aan NAM locatie aan de Valendisweg en deels ten westen van Nieuw Amsterdamseweg 10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SCHOONEBEEK</text:span>
          </text:p>
            <text:p text:style-name="common-al">25 mei 2023, <text:span text:style-name="nadrukvet">tracé vanaf Nieuw-Amsterdamseweg 10 tot aan NAM locatie aan de Valendisweg en deels</text:span> <text:span text:style-name="nadrukvet">ten westen van Nieuw Amsterdamseweg 10</text:span>, het aanleggen van een injectiewatertransportleiding (169191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411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1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1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9191-2023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ngde beslistermijn voor het aanleggen van een injectiewatertransportleiding aan tracé vanaf Nieuw-Amsterdamseweg 10 tot aan NAM locatie aan de Valendisweg en deels ten westen van Nieuw Amsterdamseweg 10 te Schoonebeek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116</meta:user-defined>
    <meta:user-defined meta:name="OVERHEIDop.GmbID/DC.identifier">gmb-2023-314116</meta:user-defined>
    <meta:user-defined meta:name="OVERHEIDop.versieInformatie"/>
  </office:meta>
</office:document-meta>
</file>