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84461 - De Balmerd 4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gedeeltelijk transformeren van een kantoorverzamelgebouw naar hotel achterste bouwdeel</text:p>
            <text:p text:style-name="common-al">Locatie : De Balmerd 4 Beuningen Gld</text:p>
            <text:p text:style-name="common-al">Datum besluit : 14 juli 2023</text:p>
            <text:p text:style-name="common-al">Datum verzending : 14 juli 2023</text:p>
            <text:p text:style-name="common-al">Zaaknummer ODRN: W.Z23.10268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410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0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0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684461 - De Balmerd 4 Beuningen Gld.</meta:user-defined>
    <meta:user-defined meta:name="DCTERMS.W3CDTF/DCTERMS.available">2023-07-18</meta:user-defined>
    <meta:user-defined meta:name="DCTERMS.W3CDTF/OVERHEIDop.jaargang">2023</meta:user-defined>
    <meta:user-defined meta:name="OVERHEIDop.publicationIssue">314103</meta:user-defined>
    <meta:user-defined meta:name="OVERHEIDop.GmbID/DC.identifier">gmb-2023-314103</meta:user-defined>
    <meta:user-defined meta:name="OVERHEIDop.versieInformatie"/>
  </office:meta>
</office:document-meta>
</file>