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aan Scholtenskanaal OZ kavel 21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5 juli 2023, <text:span text:style-name="nadrukvet">Scholtenskanaal OZ kavel 21</text:span>, het tijdelijk plaatsen van een stacaravan </text:p>
            <text:p text:style-name="common-al">(21061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08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612-2023</meta:user-defined>
    <dc:language>nl</dc:language>
    <meta:user-defined meta:name="OVERHEIDop.locatietype/OVERHEIDop.gebiedsmarkering">Weg</meta:user-defined>
    <meta:user-defined meta:name="DC.title">Aanvraag vergunning voor het tijdelijk plaatsen van een stacaravan aan Scholtenskanaal OZ kavel 21 te Klazienaveen-Noor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89</meta:user-defined>
    <meta:user-defined meta:name="OVERHEIDop.GmbID/DC.identifier">gmb-2023-314089</meta:user-defined>
    <meta:user-defined meta:name="OVERHEIDop.versieInformatie"/>
  </office:meta>
</office:document-meta>
</file>