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2 stacaravans aan Verlengde Vaart ZZ 16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6 juli 2023, <text:span text:style-name="nadrukvet">Verlengde Vaart ZZ 160</text:span>, het tijdelijk plaatsen van 2 stacaravans (2116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8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646-2023</meta:user-defined>
    <dc:language>nl</dc:language>
    <meta:user-defined meta:name="OVERHEIDop.locatietype/OVERHEIDop.gebiedsmarkering">Adres</meta:user-defined>
    <meta:user-defined meta:name="DC.title">Aanvraag vergunning voor het tijdelijk plaatsen van 2 stacaravans aan Verlengde Vaart ZZ 160 te Eric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80</meta:user-defined>
    <meta:user-defined meta:name="OVERHEIDop.GmbID/DC.identifier">gmb-2023-314080</meta:user-defined>
    <meta:user-defined meta:name="OVERHEIDop.versieInformatie"/>
  </office:meta>
</office:document-meta>
</file>