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Noorderdwarsvaart 18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187, 9201KK Drachten, het realiseren van een aanbouw, ontvangen: 13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0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Noorderdwarsvaart 187, 9201KK Drachten, het realiseren van een aanbouw, ontvangen: 13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Noorderdwarsvaart 187, 9201KK Drach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78</meta:user-defined>
    <meta:user-defined meta:name="OVERHEIDop.GmbID/DC.identifier">gmb-2023-314078</meta:user-defined>
    <meta:user-defined meta:name="OVERHEIDop.versieInformatie"/>
  </office:meta>
</office:document-meta>
</file>