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ellemuiden 26a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251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ellemuiden 26a, 8061 RR te Hasselt</text:p>
            <text:p text:style-name="common-al">
            <text:span text:style-name="nadrukvet">Projectomschrijving:</text:span> voor het veranderen van het soort en aantal te houden dieren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518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Melding activiteitenbesluit Cellemuiden 26a, 8061 RR te Hassel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77</meta:user-defined>
    <meta:user-defined meta:name="OVERHEIDop.GmbID/DC.identifier">gmb-2023-314077</meta:user-defined>
    <meta:user-defined meta:name="OVERHEIDop.versieInformatie"/>
  </office:meta>
</office:document-meta>
</file>