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529 Etnastraat 7 te Tilburg, plaatsen van een dakkapel, 3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529 - I - Etna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05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05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529 Etnastraat 7 te Tilburg, plaatsen van een dakkapel, 3 juli 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054</meta:user-defined>
    <meta:user-defined meta:name="OVERHEIDop.GmbID/DC.identifier">gmb-2023-314054</meta:user-defined>
    <meta:user-defined meta:name="OVERHEIDop.versieInformatie"/>
  </office:meta>
</office:document-meta>
</file>