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s Sleedoornstraat 1 t/m 8, Kwakelstraat 1 t/m 6, Gagelstraat 1 t/m 4 , Pruisische Veldweg 25 t/m 51, 57 en 59 oneven en Kuipersdijk, 2 t/m 20 even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2023-00000895 voor een omgevingsvergunning voor het vervangen van het dak van 44 woningen op locatie Sleedoornstraat 1 t/m 8, Kwakelstraat 1 t/m 6, Gagelstraat 1 t/m 4 , Pruisische Veldweg 25 t/m 51, 57 en 59 oneven en Kuipersdijk, 2 t/m 20 even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05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leedoornstraat 1 t/m 8, Kwakelstraat 1 t/m 6, Gagelstraat 1 t/m 4 , Pruisische Veldweg 25 t/m 51, 57 en 59 oneven en Kuipersdijk, 2 t/m 20 even in Hengelo</meta:user-defined>
    <dc:language>nl</dc:language>
    <meta:user-defined meta:name="OVERHEIDop.locatietype/OVERHEIDop.gebiedsmarkering">Punt</meta:user-defined>
    <meta:user-defined meta:name="DC.title">Kennisgeving besluit op omgevingsvergunning locaties Sleedoornstraat 1 t/m 8, Kwakelstraat 1 t/m 6, Gagelstraat 1 t/m 4 , Pruisische Veldweg 25 t/m 51, 57 en 59 oneven en Kuipersdijk, 2 t/m 20 even in Hengelo.</meta:user-defined>
    <meta:user-defined meta:name="OVERHEIDop.datumEindeReactietermijn">2023-08-28</meta:user-defined>
    <meta:user-defined meta:name="OVERHEIDop.terinzageleggingBG">https://jeleefomgeving.nl/inzien/001888730/2d1f6520-2214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50</meta:user-defined>
    <meta:user-defined meta:name="OVERHEIDop.GmbID/DC.identifier">gmb-2023-314050</meta:user-defined>
    <meta:user-defined meta:name="OVERHEIDop.versieInformatie"/>
  </office:meta>
</office:document-meta>
</file>