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Woellust t.h.v. Sterrenboschlaan en Skagerrak (nabij RDW). Appartementencomplex ''Woellust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ppartementencomplex ''Woellust''</text:p>
            <text:p text:style-name="common-al">Locatie: Woellust t.h.v. Sterrenboschlaan en Skagerrak (nabij RDW)</text:p>
            <text:p text:style-name="common-al"/>
            <text:p text:style-name="last-al">Datum <text:span text:style-name="nadrukvet">ontvangst</text:span>: 13 juli 2023 (Kenmerk: OMG/2023/008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403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3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83</meta:user-defined>
    <meta:user-defined meta:name="DCTERMS.abstract">Gemeente - omgevingsvergunning - Appartementencomplex ''Woellust'' - Woellust t.h.v. Sterrenboschlaan en Skagerrak (nabij RDW)</meta:user-defined>
    <dc:language>nl</dc:language>
    <meta:user-defined meta:name="OVERHEIDop.locatietype/OVERHEIDop.gebiedsmarkering">Punt</meta:user-defined>
    <meta:user-defined meta:name="DC.title">Ontvangen aanvraag - omgevingsvergunning, Woellust t.h.v. Sterrenboschlaan en Skagerrak (nabij RDW). Appartementencomplex ''Woellust''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37</meta:user-defined>
    <meta:user-defined meta:name="OVERHEIDop.GmbID/DC.identifier">gmb-2023-314037</meta:user-defined>
    <meta:user-defined meta:name="OVERHEIDop.versieInformatie"/>
  </office:meta>
</office:document-meta>
</file>