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pandig realiseren van een B&amp;B aan De Pan 9 5527J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7-2023 een omgevingsvergunning verleend. De gemeente geeft hiermee toestemming voor het inpandig realiseren van een B&amp;B aan De Pan 9 5527JC Hapert. Het kenmerk van de gemeente voor deze zaak is 172827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40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96</meta:user-defined>
    <meta:user-defined meta:name="DCTERMS.abstract">Omgevingsvergunning aanvraag van het inpandig realiseren van een B&amp;B De Pan 9 Hape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inpandig realiseren van een B&amp;B aan De Pan 9 5527JC Hapert</meta:user-defined>
    <meta:user-defined meta:name="DCTERMS.W3CDTF/DCTERMS.available">2023-07-18</meta:user-defined>
    <meta:user-defined meta:name="DCTERMS.W3CDTF/OVERHEIDop.jaargang">2023</meta:user-defined>
    <meta:user-defined meta:name="OVERHEIDop.publicationIssue">314030</meta:user-defined>
    <meta:user-defined meta:name="OVERHEIDop.GmbID/DC.identifier">gmb-2023-314030</meta:user-defined>
    <meta:user-defined meta:name="OVERHEIDop.versieInformatie"/>
  </office:meta>
</office:document-meta>
</file>