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graven van een insteekhaven en voorzien van een stalen damwand en 2 palen, de Zande 16 8278AJ Kamperveen</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Zaaknummer</text:span> 348352023</text:p>
            <text:p text:style-name="common-al">
            <text:span text:style-name="nadrukvet">Verzenddatum besluit:</text:span> 13-07-2023</text:p>
            <text:p text:style-name="common-al">
            <text:span text:style-name="nadrukvet">Locatie:</text:span> de Zande 16 8278AJ Kamperveen</text:p>
            <text:p text:style-name="common-al">
            <text:span text:style-name="nadrukvet">Projectomschrijving:</text:span> het graven van een insteekhaven en voorzien van een stalen damwand en 2 palen</text:p>
            <text:p text:style-name="common-al">Bezwaar is mogelijk bij burgemeester en wethouders.</text:p>
            <text:p text:style-name="last-al">Inzage •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www.kampen.nl/bezwaar.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4023</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023</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023</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48352023</meta:user-defined>
    <meta:user-defined meta:name="DCTERMS.abstract">het graven van een insteekhaven en voorzien van een stalen damwand en 2 palen</meta:user-defined>
    <dc:language>nl</dc:language>
    <meta:user-defined meta:name="OVERHEIDop.locatietype/OVERHEIDop.gebiedsmarkering">Punt</meta:user-defined>
    <meta:user-defined meta:name="DC.title">Buiten behandeling stellen van aanvraag omgevingsvergunning, het graven van een insteekhaven en voorzien van een stalen damwand en 2 palen, de Zande 16 8278AJ Kamperveen</meta:user-defined>
    <meta:user-defined meta:name="DCTERMS.W3CDTF/DCTERMS.available">2023-07-18</meta:user-defined>
    <meta:user-defined meta:name="DCTERMS.W3CDTF/OVERHEIDop.jaargang">2023</meta:user-defined>
    <meta:user-defined meta:name="OVERHEIDop.publicationIssue">314023</meta:user-defined>
    <meta:user-defined meta:name="OVERHEIDop.GmbID/DC.identifier">gmb-2023-314023</meta:user-defined>
    <meta:user-defined meta:name="OVERHEIDop.versieInformatie"/>
  </office:meta>
</office:document-meta>
</file>