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64 Ravellaan 12 te Tilburg, kappen van 1 boom, 1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64 - I - Ravel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1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664 Ravellaan 12 te Tilburg, kappen van 1 boom, 11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17</meta:user-defined>
    <meta:user-defined meta:name="OVERHEIDop.GmbID/DC.identifier">gmb-2023-314017</meta:user-defined>
    <meta:user-defined meta:name="OVERHEIDop.versieInformatie"/>
  </office:meta>
</office:document-meta>
</file>