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rimmelenseweg 17 t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op 4 juli 2023 het wijzigingsplan Drimmelenseweg 17 gewijzigd hebben vastgesteld. Het vastgestelde wijzigingsplan ligt met ingang van vrijdag 21 juli 2023 gedurende zes weken ter inzage.</text:p>
            <text:p text:style-name="common-al">Het wijzigingsplan voorziet in de wijziging van een woonbestemming (met een VAB-aanduiding) naar een kleinschalige bedrijfsbestemming. Daarmee wordt een bestaand aannemingsbedrijf in de maximale milieucategorie 2 adequaat bestemd.</text:p>
            <text:p text:style-name="common-al">
            <text:span text:style-name="nadrukcur">Terinzagelegging</text:span>
          </text:p>
            <text:p text:style-name="common-al">Het wijzigingsplan ligt met ingang van vrijdag 21 juli 2023 gedurende 6 weken (en dus tot en met donderdag 31 augustus tijdens de openingstijden (maandag t/m vrijdag van 09.00 tot 12.30 uur en op donderdag van 18.00 tot 20.00 uur) ter inzage in de hal van het gemeentehuis, Park 1 in Made.</text:p>
            <text:p text:style-name="common-al">Het wijzigingsplan is ook te raadplegen via www.ruimtelijkeplannen.nl met het identificatienummer NL.IMRO.1719.0wp22drimmweg17-vg01.</text:p>
            <text:p text:style-name="common-al">
            <text:span text:style-name="nadrukcur">Instellen beroep</text:span>
          </text:p>
            <text:p text:style-name="common-al">Tegen het wijzigingsplan kan door een belanghebbende schriftelijk beroep worden ingesteld bij de Afdeling bestuursrechtspraak van de Raad van State, Postbus 20019, 2500 EA Den Haag. De beroepstermijn start op zaterdag 22 juli 2023 voor de duur van zes weken en eindigt op vrijdag 1 september 2023.</text:p>
            <text:p text:style-name="common-al">Het wijzigingsplan treedt in werking met ingang van de dag na die waarop de beroepstermijn afloopt, tenzij binnen de beroepstermijn een verzoek om voorlopige voorziening is ingediend. Het plan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cur">Meer informatie</text:span>
          </text:p>
            <text:p text:style-name="common-al">Voor meer informatie en het indienen van een mondelinge zienswijze kunt u contact opnemen met de heer J. Breugelmans van de afdeling Grondgebied,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0 juli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40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wp22drimmweg1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Drimmelenseweg 17 te Made</meta:user-defined>
    <meta:user-defined meta:name="DCTERMS.W3CDTF/DCTERMS.available">2023-07-20</meta:user-defined>
    <meta:user-defined meta:name="DCTERMS.W3CDTF/OVERHEIDop.jaargang">2023</meta:user-defined>
    <meta:user-defined meta:name="OVERHEIDop.publicationIssue">314015</meta:user-defined>
    <meta:user-defined meta:name="OVERHEIDop.GmbID/DC.identifier">gmb-2023-314015</meta:user-defined>
    <meta:user-defined meta:name="OVERHEIDop.versieInformatie"/>
  </office:meta>
</office:document-meta>
</file>