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dmiraliteitskade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dmiraliteitskade 87, 3063EG, vestigen van een B&amp;B op de 1e verdieping. Handelen in strijd met regels ruimtelijke ordening (aanvraagdatum 10-07-2023, dossiernummer OMV.23.07.0009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4012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01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01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Admiraliteitskade 87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012</meta:user-defined>
    <meta:user-defined meta:name="OVERHEIDop.GmbID/DC.identifier">gmb-2023-314012</meta:user-defined>
    <meta:user-defined meta:name="OVERHEIDop.versieInformatie"/>
  </office:meta>
</office:document-meta>
</file>