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Dorpsstraat 30, 7468CK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en bekend gemaakt op de aanvraag APV-ontheffing voor ontheffing voor plaatsen container Dorpsstraat 30 van 5 juli t/m 15 augustus op locatie Dorpsstraat 30, 7468CK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2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40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Dorpsstraat 30, 7468CK Ent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05</meta:user-defined>
    <meta:user-defined meta:name="OVERHEIDop.GmbID/DC.identifier">gmb-2023-314005</meta:user-defined>
    <meta:user-defined meta:name="OVERHEIDop.versieInformatie"/>
  </office:meta>
</office:document-meta>
</file>