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voor het uitbreiden van de activiteiten - Jonkersvaart 49A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li 2023 een besluit genomen op de aanvraag met zaaknummer Z202301812 voor het uitbreiden van de activiteiten op locatie Jonkersvaart 49A in Jonkersvaart. De vergunning is verleend.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99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812</meta:user-defined>
    <meta:user-defined meta:name="DCTERMS.abstract">Omschrijving: Activiteiten toevoegen die niet passen onder de vigerende bestemming. Toelichting: -</meta:user-defined>
    <dc:language>nl</dc:language>
    <meta:user-defined meta:name="OVERHEIDop.locatietype/OVERHEIDop.gebiedsmarkering">Punt</meta:user-defined>
    <meta:user-defined meta:name="DC.title">Kennisgeving besluit op aanvraag beschikking omgevingsvergunning  voor het uitbreiden van de activiteiten - Jonkersvaart 49A in Jonkersvaart</meta:user-defined>
    <meta:user-defined meta:name="DCTERMS.W3CDTF/DCTERMS.available">2023-07-18</meta:user-defined>
    <meta:user-defined meta:name="DCTERMS.W3CDTF/OVERHEIDop.jaargang">2023</meta:user-defined>
    <meta:user-defined meta:name="OVERHEIDop.publicationIssue">313997</meta:user-defined>
    <meta:user-defined meta:name="OVERHEIDop.GmbID/DC.identifier">gmb-2023-313997</meta:user-defined>
    <meta:user-defined meta:name="OVERHEIDop.versieInformatie"/>
  </office:meta>
</office:document-meta>
</file>