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unnikenhof 20 te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de gemeenteraad op 4 juli 2023 het bestemmingsplan Munnikenhof 20 te Terheijden gewijzigd heeft vastgesteld. Het vastgestelde bestemmingsplan ligt met ingang van vrijdag 21 juli 2023 gedurende 6 weken ter inzage.</text:p>
            <text:p text:style-name="common-al">Aan de Munnikenhof 20 in Terheijden zat een agrarisch bedrijf met verblijfsrecreatie als nevenactiviteit. Het agrarisch bedrijf is enige tijd geleden beëindigd. Het plan behelst de verblijfsrecreatie uit te breiden naar een volwaardig recreatief bedrijf waarbij met dit bestemmingsplan een gedeelte van het perceel de enkelbestemming ‘agrarisch-2’ wordt omgezet naar ‘recreatie’. </text:p>
            <text:p text:style-name="common-al">
            <text:span text:style-name="nadrukcur">Terinzagelegging</text:span>
          </text:p>
            <text:p text:style-name="common-al">Het bestemmingsplan ligt met ingang van vrijdag 21 juli 2023 gedurende 6 weken (en dus tot en met donderdag 31 augustus 2023 tijdens de openingstijden (maandag t/m vrijdag van 09.00 tot 12.30 uur en op donderdag van 18.00 tot 20.00 uur) ter inzage in de hal van het gemeentehuis, Park 1 in Made.</text:p>
            <text:p text:style-name="common-al">Het bestemmingsplan is ook te raadplegen via www.ruimtelijkeplannen.nl met het identificatienummer NL.IMRO.1719.0bp22munnikenhof20-vg01.</text:p>
            <text:p text:style-name="common-al">
            <text:span text:style-name="nadrukcur">Instellen beroep</text:span>
          </text:p>
            <text:p text:style-name="common-al">Tegen het bestemmingsplan kan door een belanghebbende schriftelijk beroep worden ingesteld bij de Afdeling bestuursrechtspraak van de Raad van State, Postbus 20019, 2500 EA Den Haag. De beroepstermijn start op zaterdag 22 juli 2023 voor de duur van zes weken en eindigt op vrijdag 1 september 2023.</text:p>
            <text:p text:style-name="common-al">Het bestemmingsplan treedt in werking met ingang van de dag na die waarop de beroepstermijn afloopt, tenzij binnen de beroepstermijn een verzoek om voorlopige voorziening is ingediend. Het plan treedt dan niet in werking alvorens op het verzoek is beslist.</text:p>
            <text:p text:style-name="common-al">Als een beroepschrift is ingediend, bestaat tevens de mogelijkheid om bij de Voorzitter van de Afdeling bestuursrechtspraak van de Raad van State een verzoek om voorlopige voorziening in te dienen.</text:p>
            <text:p text:style-name="common-al">
            <text:span text:style-name="nadrukcur">Meer Informatie</text:span>
          </text:p>
            <text:p text:style-name="last-al">Voor meer informatie en het indienen van een mondelinge zienswijze kunt u contact opnemen met de heer J. Breugelmans van de afdeling Grondgebied, telefonisch te bereiken onder 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0 juli 2023</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99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9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9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0bp22munnikenhof20-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Munnikenhof 20 te Terheijden</meta:user-defined>
    <meta:user-defined meta:name="DCTERMS.W3CDTF/DCTERMS.available">2023-07-20</meta:user-defined>
    <meta:user-defined meta:name="DCTERMS.W3CDTF/OVERHEIDop.jaargang">2023</meta:user-defined>
    <meta:user-defined meta:name="OVERHEIDop.publicationIssue">313995</meta:user-defined>
    <meta:user-defined meta:name="OVERHEIDop.GmbID/DC.identifier">gmb-2023-313995</meta:user-defined>
    <meta:user-defined meta:name="OVERHEIDop.versieInformatie"/>
  </office:meta>
</office:document-meta>
</file>