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ijdelijke inritten ten behoeve van de opwaardering van het hoogspanningstracé, Oude Wetering Mastenbroek, Bisschopswetering Mastenbroek, Kerkwetering Mastenbroek, Rietsteeg Mastenbroek, Hagendijk IJsselmuiden, van Asseltweg IJsselmuiden, Brinkweg Kampen, Nesweg Kampen, Stikkenpolderweg Kampen, Noorderrandwe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56892023</text:p>
            <text:p text:style-name="common-al">
            <text:span text:style-name="nadrukvet">Verzenddatum besluit:</text:span> 07-07-2023</text:p>
            <text:p text:style-name="common-al">
            <text:span text:style-name="nadrukvet">Locatie:</text:span> Oude Wetering Mastenbroek, Bisschopswetering Mastenbroek, Kerkwetering Mastenbroek, Rietsteeg Mastenbroek, Hagendijk IJsselmuiden, van Asseltweg IJsselmuiden, Brinkweg Kampen, Nesweg Kampen, Stikkenpolderweg Kampen, Noorderrandweg Kampen</text:p>
            <text:p text:style-name="common-al">
            <text:span text:style-name="nadrukvet">Projectomschrijving:</text:span> het realiseren van tijdelijke inritten ten behoeve van de opwaardering van het hoogspanningstracé</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399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9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9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356892023</meta:user-defined>
    <meta:user-defined meta:name="DCTERMS.abstract">het realiseren van tijdelijke inritten ten behoeve van de opwaardering van het hoogspanningstracé</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tijdelijke inritten ten behoeve van de opwaardering van het hoogspanningstracé, Oude Wetering Mastenbroek, Bisschopswetering Mastenbroek, Kerkwetering Mastenbroek, Rietsteeg Mastenbroek, Hagendijk IJsselmuiden, van Asseltweg IJsselmuiden, Brinkweg Kampen, Nesweg Kampen, Stikkenpolderweg Kampen, Noorderrandweg Kampen</meta:user-defined>
    <meta:user-defined meta:name="DCTERMS.W3CDTF/DCTERMS.available">2023-07-18</meta:user-defined>
    <meta:user-defined meta:name="DCTERMS.W3CDTF/OVERHEIDop.jaargang">2023</meta:user-defined>
    <meta:user-defined meta:name="OVERHEIDop.publicationIssue">313994</meta:user-defined>
    <meta:user-defined meta:name="OVERHEIDop.GmbID/DC.identifier">gmb-2023-313994</meta:user-defined>
    <meta:user-defined meta:name="OVERHEIDop.versieInformatie"/>
  </office:meta>
</office:document-meta>
</file>