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49 rotonde Middeldijkdreef - Monsterstraat sectie AG 2092 - AG-5583, TB G01-AG 5642 te Tilburg, aanpassen, realiseren van de rotonde Middeldijkdreef - Monsterstraat, 1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49 - I - rotonde Middeldijkdreef - Monsterstraat sectie AG 2092 - AG-5583, TB G01-AG 56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9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9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9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649 rotonde Middeldijkdreef - Monsterstraat sectie AG 2092 - AG-5583, TB G01-AG 5642 te Tilburg, aanpassen, realiseren van de rotonde Middeldijkdreef - Monsterstraat, 11 juli 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91</meta:user-defined>
    <meta:user-defined meta:name="OVERHEIDop.GmbID/DC.identifier">gmb-2023-313991</meta:user-defined>
    <meta:user-defined meta:name="OVERHEIDop.versieInformatie"/>
  </office:meta>
</office:document-meta>
</file>