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houderskade 1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adhouderskade 142, 30-01-2023 t/m 31-01-2023, Locatie: Stadhouderskade 144-3</text:p>
            <text:p text:style-name="common-al">Looptijd :30-01-2023 t/m 31-01-2023</text:p>
            <text:p text:style-name="common-al">Verzonden naar aanvrager op: 20-01-2023</text:p>
            <text:p text:style-name="common-al">Kenmerk gemeente: Z/23/2122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2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370</meta:user-defined>
    <meta:user-defined meta:name="DCTERMS.abstract">TVM, Stadhouderskade 142, 30-01-2023 t/m 31-01-2023, Stadhouderskade 144-3</meta:user-defined>
    <dc:language>nl</dc:language>
    <meta:user-defined meta:name="OVERHEIDop.locatietype/OVERHEIDop.gebiedsmarkering">Punt</meta:user-defined>
    <meta:user-defined meta:name="DC.title">Besluit apv vergunning Verleend Stadhouderskade 144-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99</meta:user-defined>
    <meta:user-defined meta:name="OVERHEIDop.GmbID/DC.identifier">gmb-2023-31399</meta:user-defined>
    <meta:user-defined meta:name="OVERHEIDop.versieInformatie"/>
  </office:meta>
</office:document-meta>
</file>