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weiland, Turfstraat 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3</text:p>
            <text:p text:style-name="common-al">Ingekomen: 12 juli 2023</text:p>
            <text:p text:style-name="common-al">Locatie: Turfstraat 5 te SPRUNDEL</text:p>
            <text:p text:style-name="common-al">Projectomschrijving: het plaatsen van zonnepanelen in weiland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9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zonnepanelen in weiland, Turfstraat 5 te SPRUND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988</meta:user-defined>
    <meta:user-defined meta:name="OVERHEIDop.GmbID/DC.identifier">gmb-2023-313988</meta:user-defined>
    <meta:user-defined meta:name="OVERHEIDop.versieInformatie"/>
  </office:meta>
</office:document-meta>
</file>