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een verleende omgevingsvergunning voor het bouwen van een bedrijfspand met kantoor, magazijn en opslagloods, Zernikestraat 22, 2721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9962</text:p>
            <text:p text:style-name="common-al">Het product:Omgevingsvergunning</text:p>
            <text:p text:style-name="common-al">De omschrijving van de zaak:het wijzigen van een verleende omgevingsvergunning voor het bouwen van een bedri</text:p>
            <text:p text:style-name="common-al">De ontvangstdatum van de zaak:28 april 2023</text:p>
            <text:p text:style-name="common-al">De globale locatie:Zernikestraat 22, 2721KW Zoetermeer</text:p>
            <text:p text:style-name="common-al">
            <text:span text:style-name="nadrukvet">Besluitgegevens</text:span>
          </text:p>
            <text:p text:style-name="common-al">De besluitdatum:14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98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rnikestraat 22, 2721K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een verleende omgevingsvergunning voor het bouwen van een bedrijfspand met kantoor, magazijn en opslagloods, Zernikestraat 22, 2721KW Zoeterm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84</meta:user-defined>
    <meta:user-defined meta:name="OVERHEIDop.GmbID/DC.identifier">gmb-2023-313984</meta:user-defined>
    <meta:user-defined meta:name="OVERHEIDop.versieInformatie"/>
  </office:meta>
</office:document-meta>
</file>