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wijzingsbesluit loco-secretarissen gemeen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Heerlen,</text:p>
            <text:p text:style-name="al">gelet op het bepaalde in artikel 106 van de Gemeentewet,</text:p>
            <text:p text:style-name="al"/>
            <text:p text:style-name="al">BESLUIT:</text:p>
            <text:p text:style-name="al">De volgende functionarissen aan te wijzen als locosecretaris: </text:p>
            <text:p text:style-name="al">1e loco: Dennis Huurdeman (directeur stad)</text:p>
            <text:p text:style-name="al">2e loco: Bart Mennens (directeur samenleving)</text:p>
            <text:p text:style-name="al">3e loco: Marcel Heckmans (directeur bedrijfsvoering) </text:p>
            <text:p text:style-name="al"/>
            <text:p text:style-name="al">Aldus besloten in de vergadering van het college van burgemeester en wethouders van 11 juli 2023.</text:p>
            <text:p text:style-name="al"/>
            <text:p text:style-name="al">burgmeester en wethouders van Heerlen</text:p>
            <text:p text:style-name="al"/>
            <text:p text:style-name="al">secretaris burgemeester</text:p>
            <text:p text:style-name="al">drs. V.N. Gosselink-Van Dijk drs. R. Wev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9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dc:language>nl</dc:language>
    <meta:user-defined meta:name="OVERHEIDop.locatietype/OVERHEIDop.gebiedsmarkering">Gemeente</meta:user-defined>
    <meta:user-defined meta:name="DC.title">Gemeente Heerlen - aanwijzingsbesluit loco-secretarissen gemeente Heerl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981</meta:user-defined>
    <meta:user-defined meta:name="OVERHEIDop.GmbID/DC.identifier">gmb-2023-313981</meta:user-defined>
    <meta:user-defined meta:name="OVERHEIDop.versieInformatie"/>
  </office:meta>
</office:document-meta>
</file>