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uwersgracht 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V Brouwersgracht 815 t/m 827, 26-01-2023 t/m 1-02-2023, Locatie: Brouwersgracht 805</text:p>
            <text:p text:style-name="common-al">Looptijd :26-01-2023 t/m 01-02-2023</text:p>
            <text:p text:style-name="common-al">Verzonden naar aanvrager op: 20-01-2023</text:p>
            <text:p text:style-name="common-al">Kenmerk gemeente: Z/23/2121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18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851</meta:user-defined>
    <meta:user-defined meta:name="DCTERMS.abstract">3 PV Brouwersgracht 815 t/m 827, 26-01-2023 t/m 1-02-2023, Brouwersgracht 805</meta:user-defined>
    <dc:language>nl</dc:language>
    <meta:user-defined meta:name="OVERHEIDop.locatietype/OVERHEIDop.gebiedsmarkering">Punt</meta:user-defined>
    <meta:user-defined meta:name="DC.title">Besluit apv vergunning Verleend Brouwersgracht 805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398</meta:user-defined>
    <meta:user-defined meta:name="OVERHEIDop.GmbID/DC.identifier">gmb-2023-31398</meta:user-defined>
    <meta:user-defined meta:name="OVERHEIDop.versieInformatie"/>
  </office:meta>
</office:document-meta>
</file>