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23-02521 Ringbaan-Oost 275 te Tilburg, 28 aug 23 brandveilig gebruik voormalig schoolgebouw, ter inzage vanaf 17 juli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Ontwerpbesluit Een omgevingsvergunning</text:span>
          </text:p>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8249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p text:style-name="common-al"/>
            <text:p text:style-name="last-al">Kenmerk:  - Z-HZ_WABO-2023-02521 - O - Ringbaan-Oost 275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397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7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7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ontwerpbeschikking omgevingsvergunning Z-HZ_WABO-2023-02521 Ringbaan-Oost 275 te Tilburg, 28 aug 23 brandveilig gebruik voormalig schoolgebouw, ter inzage vanaf 17 juli 2023</meta:user-defined>
    <meta:user-defined meta:name="DCTERMS.W3CDTF/DCTERMS.available">2023-07-18</meta:user-defined>
    <meta:user-defined meta:name="DCTERMS.W3CDTF/OVERHEIDop.jaargang">2023</meta:user-defined>
    <meta:user-defined meta:name="OVERHEIDop.publicationIssue">313977</meta:user-defined>
    <meta:user-defined meta:name="OVERHEIDop.GmbID/DC.identifier">gmb-2023-313977</meta:user-defined>
    <meta:user-defined meta:name="OVERHEIDop.versieInformatie"/>
  </office:meta>
</office:document-meta>
</file>