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51 Rotonde Dalemdreef - Soerendonklaan sectie AG 9554, TBG 01 - AG 7487, TBG 01 - AG 6684 te Tilburg, realiseren van de rotonde Dalemdreef - Soerendonklaan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51 - I - Rotonde Dalemdreef - Soerendonklaan sectie AG 9554, TBG 01 - AG 7487, TBG 01 - AG 66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651 Rotonde Dalemdreef - Soerendonklaan sectie AG 9554, TBG 01 - AG 7487, TBG 01 - AG 6684 te Tilburg, realiseren van de rotonde Dalemdreef - Soerendonklaan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74</meta:user-defined>
    <meta:user-defined meta:name="OVERHEIDop.GmbID/DC.identifier">gmb-2023-313974</meta:user-defined>
    <meta:user-defined meta:name="OVERHEIDop.versieInformatie"/>
  </office:meta>
</office:document-meta>
</file>