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(10-07-2023) voor een container in een parkeervak bij Vicariestraat 3 van 10 tot 31 juli 2023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per brief. Daarin zet u in ieder geval uw naam en adres, de datum, een omschrijving van het besluit waartegen u bezwaar maakt en de reden van het bezwaar. </text:p>
              </text:list-item>
            </text:list>
            <text:p text:style-name="common-al">Een ondertekend bezwaarschrift kunt u sturen naar het college van burgemeester en wethouders, postbus 15, 6680 AA Bemmel.</text:p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39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bruik openbare grond in Haalder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972</meta:user-defined>
    <meta:user-defined meta:name="OVERHEIDop.GmbID/DC.identifier">gmb-2023-313972</meta:user-defined>
    <meta:user-defined meta:name="OVERHEIDop.versieInformatie"/>
  </office:meta>
</office:document-meta>
</file>