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jksweg 6, 6325PE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188 voor een Omgevingsvergunning op locatie Rijksweg 6, 6325PE Berg en Terblijt. De vergunning is Toegekend. Het besluit betreft het inpandig verbouwen van het hoofdgebouw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397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7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ijksweg 6, 6325PE Berg en Terblijt</meta:user-defined>
    <dc:language>nl</dc:language>
    <meta:user-defined meta:name="OVERHEIDop.locatietype/OVERHEIDop.gebiedsmarkering">Punt</meta:user-defined>
    <meta:user-defined meta:name="DC.title">Kennisgeving besluit op Omgevingsvergunning, Rijksweg 6, 6325PE Berg en Terblij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71</meta:user-defined>
    <meta:user-defined meta:name="OVERHEIDop.GmbID/DC.identifier">gmb-2023-313971</meta:user-defined>
    <meta:user-defined meta:name="OVERHEIDop.versieInformatie"/>
  </office:meta>
</office:document-meta>
</file>